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margin-top="0cm" fo:margin-bottom="0cm" fo:line-height="150%"/>
    </style:style>
    <style:style style:name="P3" style:family="paragraph" style:parent-style-name="Standard">
      <style:paragraph-properties fo:line-height="150%" fo:text-align="center" style:justify-single-word="false"/>
      <style:text-properties fo:color="#000000" style:font-name="Times New Roman" fo:font-size="14pt" fo:font-weight="bold" style:letter-kerning="true" style:font-name-asian="Times New Roman1" style:font-size-asian="14pt" style:language-asian="it" style:country-asian="IT" style:font-weight-asian="bold" style:font-name-complex="Times New Roman1" style:font-size-complex="14pt" style:font-weight-complex="bold"/>
    </style:style>
    <style:style style:name="P4" style:family="paragraph" style:parent-style-name="Standard">
      <style:paragraph-properties fo:line-height="150%" fo:text-align="start" style:justify-single-word="false"/>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color="#000000" style:font-name="Times New Roman" fo:font-size="14pt" fo:font-style="italic" fo:font-weight="bold" style:letter-kerning="true" style:font-name-asian="Times New Roman1" style:font-size-asian="14pt" style:language-asian="it" style:country-asian="IT" style:font-style-asian="italic" style:font-weight-asian="bold" style:font-name-complex="Times New Roman1" style:font-size-complex="14pt" style:font-style-complex="italic" style:font-weight-complex="bold"/>
    </style:style>
    <style:style style:name="P6" style:family="paragraph" style:parent-style-name="Standard">
      <style:paragraph-properties fo:line-height="150%"/>
      <style:text-properties fo:color="#000000" style:font-name="Times New Roman" fo:font-size="14pt" fo:font-style="italic" style:letter-kerning="true" style:font-name-asian="Times New Roman1" style:font-size-asian="14pt" style:language-asian="it" style:country-asian="IT" style:font-style-asian="italic" style:font-name-complex="Times New Roman1" style:font-size-complex="14pt" style:font-style-complex="italic"/>
    </style:style>
    <style:style style:name="P7" style:family="paragraph" style:parent-style-name="Standard">
      <style:paragraph-properties fo:line-height="150%"/>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line-height="150%"/>
      <style:text-properties fo:color="#000000" style:font-name="Times New Roman" fo:font-size="14pt" style:letter-kerning="true" style:font-name-asian="Times New Roman1" style:font-size-asian="14pt" style:language-asian="it" style:country-asian="IT" style:font-name-complex="Times New Roman1" style:font-size-complex="14pt"/>
    </style:style>
    <style:style style:name="P9" style:family="paragraph" style:parent-style-name="Standard">
      <style:paragraph-properties fo:line-height="150%"/>
      <style:text-properties fo:color="#000000" style:font-name="Times New Roman" fo:font-size="14pt" fo:font-weight="normal" style:letter-kerning="true" style:font-name-asian="Times New Roman1" style:font-size-asian="14pt" style:language-asian="it" style:country-asian="IT" style:font-weight-asian="normal" style:font-name-complex="Times New Roman1" style:font-size-complex="14pt" style:font-weight-complex="normal"/>
    </style:style>
    <style:style style:name="P10" style:family="paragraph" style:parent-style-name="Standard">
      <style:paragraph-properties fo:line-height="150%" fo:text-align="start" style:justify-single-word="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line-height="150%"/>
      <style:text-properties fo:color="#000000" style:font-name="Times New Roman" fo:font-size="14pt" fo:font-style="normal" fo:font-weight="bold" style:letter-kerning="true" style:font-name-asian="Times New Roman1" style:font-size-asian="14pt" style:language-asian="it" style:country-asian="IT" style:font-style-asian="normal" style:font-weight-asian="bold" style:font-name-complex="Times New Roman1" style:font-size-complex="14pt" style:font-style-complex="normal" style:font-weight-complex="bold"/>
    </style:style>
    <style:style style:name="P12" style:family="paragraph" style:parent-style-name="Standard">
      <style:paragraph-properties fo:line-height="150%" fo:text-align="start" style:justify-single-word="false"/>
      <style:text-properties fo:color="#000000" style:font-name="Times New Roman" fo:font-size="14pt" fo:font-style="normal" fo:font-weight="bold" style:letter-kerning="true" style:font-name-asian="Times New Roman1" style:font-size-asian="14pt" style:language-asian="it" style:country-asian="IT" style:font-style-asian="normal" style:font-weight-asian="bold" style:font-name-complex="Times New Roman1" style:font-size-complex="14pt" style:font-style-complex="normal" style:font-weight-complex="bold"/>
    </style:style>
    <style:style style:name="P13" style:family="paragraph" style:parent-style-name="Standard">
      <style:paragraph-properties fo:line-height="150%"/>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line-height="150%"/>
      <style:text-properties fo:color="#000000" style:font-name="Times New Roman" fo:font-size="14pt" fo:font-style="normal" style:letter-kerning="true" style:font-name-asian="Times New Roman1" style:font-size-asian="14pt" style:language-asian="it" style:country-asian="IT" style:font-style-asian="normal" style:font-name-complex="Times New Roman1" style:font-size-complex="14pt" style:font-style-complex="normal"/>
    </style:style>
    <style:style style:name="P15" style:family="paragraph" style:parent-style-name="Standard">
      <style:paragraph-properties fo:line-height="150%"/>
      <style:text-properties fo:color="#000000" style:font-name="Times New Roman" fo:font-size="14pt" fo:font-style="normal" fo:font-weight="normal" style:letter-kerning="true" style:font-name-asian="Times New Roman1" style:font-size-asian="14pt" style:language-asian="it" style:country-asian="IT" style:font-style-asian="normal" style:font-weight-asian="normal" style:font-name-complex="Times New Roman1" style:font-size-complex="14pt" style:font-style-complex="normal" style:font-weight-complex="normal"/>
    </style:style>
    <style:style style:name="P16" style:family="paragraph" style:parent-style-name="Standard">
      <style:paragraph-properties fo:line-height="150%" fo:text-align="start" style:justify-single-word="false"/>
      <style:text-properties fo:color="#000000" style:font-name="Times New Roman" fo:font-size="14pt" style:font-size-asian="14pt" style:font-size-complex="14pt" style:font-weight-complex="bold"/>
    </style:style>
    <style:style style:name="P17" style:family="paragraph" style:parent-style-name="Standard">
      <style:paragraph-properties fo:line-height="150%" fo:text-align="start" style:justify-single-word="false"/>
      <style:text-properties fo:color="#000000" style:font-name="Times New Roman" fo:font-size="14pt" style:font-size-asian="14pt" style:font-size-complex="14pt"/>
    </style:style>
    <style:style style:name="P18" style:family="paragraph" style:parent-style-name="Standard">
      <style:paragraph-properties fo:line-height="150%" fo:text-align="start" style:justify-single-word="false"/>
      <style:text-properties fo:color="#000000" style:font-name="Times New Roman" fo:font-size="14pt" fo:background-color="transparent" style:font-size-asian="14pt" style:font-size-complex="14pt"/>
    </style:style>
    <style:style style:name="P19" style:family="paragraph" style:parent-style-name="Standard">
      <style:paragraph-properties fo:line-height="150%"/>
      <style:text-properties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line-height="150%"/>
      <style:text-properties style:font-name="Times New Roman" fo:font-size="14pt" style:font-size-asian="14pt" style:font-size-complex="14pt"/>
    </style:style>
    <style:style style:name="P21"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22" style:family="paragraph" style:parent-style-name="Standard">
      <style:paragraph-properties fo:line-height="150%"/>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loext:opacity="100%"/>
    </style:style>
    <style:style style:name="T2"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loext:opacity="100%"/>
    </style:style>
    <style:style style:name="T3" style:family="text">
      <style:text-properties fo:font-variant="normal" fo:text-transform="none" fo:color="#000000" style:font-name="Times New Roman" fo:font-size="14pt" fo:letter-spacing="normal" fo:font-style="normal" fo:font-weight="normal" style:font-size-asian="14pt" style:font-size-complex="14pt" loext:opacity="100%"/>
    </style:style>
    <style:style style:name="T4" style:family="text">
      <style:text-properties fo:font-variant="normal" fo:text-transform="none" fo:color="#000000" style:font-name="Times New Roman" fo:font-size="14pt" fo:letter-spacing="normal" fo:font-style="normal" fo:font-weight="normal" style:letter-kerning="true" style:font-name-asian="Times New Roman1" style:font-size-asian="14pt" style:language-asian="it" style:country-asian="IT" style:font-name-complex="Times New Roman1" style:font-size-complex="14pt" loext:opacity="100%"/>
    </style:style>
    <style:style style:name="T5" style:family="text">
      <style:text-properties fo:font-variant="normal" fo:text-transform="none" fo:color="#000000" style:font-name="Times New Roman" fo:font-size="14pt" fo:letter-spacing="normal" fo:font-style="normal" fo:font-weight="normal" style:letter-kerning="true" style:font-name-asian="Times New Roman1" style:font-size-asian="14pt" style:language-asian="it" style:country-asian="IT" style:font-style-asian="normal" style:font-weight-asian="normal" style:font-name-complex="Times New Roman1" style:font-size-complex="14pt" style:font-style-complex="normal" style:font-weight-complex="normal" loext:opacity="100%"/>
    </style:style>
    <style:style style:name="T6"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loext:opacity="100%"/>
    </style:style>
    <style:style style:name="T7"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loext:opacity="100%"/>
    </style:style>
    <style:style style:name="T8"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loext:opacity="100%"/>
    </style:style>
    <style:style style:name="T9"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color="#000000"/>
    </style:style>
    <style:style style:name="T13" style:family="text">
      <style:text-properties fo:color="#000000" fo:font-style="normal" style:letter-kerning="true" style:font-name-asian="Times New Roman1" style:language-asian="it" style:country-asian="IT" style:font-style-asian="normal" style:font-name-complex="Times New Roman1" style:font-style-complex="normal" loext:opacity="100%"/>
    </style:style>
    <style:style style:name="T14" style:family="text">
      <style:text-properties fo:color="#000000" fo:font-style="normal" style:letter-kerning="true" style:font-name-asian="Times New Roman1" style:language-asian="it" style:country-asian="IT" style:font-style-asian="normal" style:font-name-complex="Times New Roman1" style:font-style-complex="normal" style:font-weight-complex="bold"/>
    </style:style>
    <style:style style:name="T15" style:family="text">
      <style:text-properties fo:color="#000000" fo:font-style="normal" fo:font-weight="normal" style:letter-kerning="true" style:font-name-asian="Times New Roman1" style:language-asian="it" style:country-asian="IT" style:font-style-asian="normal" style:font-weight-asian="normal" style:font-name-complex="Times New Roman1" style:font-style-complex="normal" style:font-weight-complex="normal"/>
    </style:style>
    <style:style style:name="T16" style:family="text">
      <style:text-properties fo:color="#000000" fo:font-style="normal" fo:font-weight="normal" style:letter-kerning="true" style:font-name-asian="Times New Roman1" style:language-asian="it" style:country-asian="IT" style:font-style-asian="normal" style:font-weight-asian="normal" style:font-name-complex="Times New Roman1" style:font-style-complex="normal" style:font-weight-complex="normal" loext:opacity="100%"/>
    </style:style>
    <style:style style:name="T17" style:family="text">
      <style:text-properties fo:color="#000000" fo:font-style="normal" fo:font-weight="bold" style:letter-kerning="true" style:font-name-asian="Times New Roman1" style:language-asian="it" style:country-asian="IT" style:font-style-asian="normal" style:font-weight-asian="bold" style:font-name-complex="Times New Roman1" style:font-style-complex="normal" style:font-weight-complex="bold"/>
    </style:style>
    <style:style style:name="T18" style:family="text">
      <style:text-properties fo:color="#000000" fo:font-style="normal" fo:font-weight="bold" style:letter-kerning="true" style:font-name-asian="Times New Roman1" style:language-asian="it" style:country-asian="IT" style:font-style-asian="normal" style:font-weight-asian="bold" style:font-name-complex="Times New Roman1" style:font-style-complex="normal" style:font-weight-complex="bold" loext:opacity="100%"/>
    </style:style>
    <style:style style:name="T19" style:family="text">
      <style:text-properties fo:color="#000000" fo:font-style="italic" fo:font-weight="normal" style:letter-kerning="true" style:font-name-asian="Times New Roman1" style:language-asian="it" style:country-asian="IT" style:font-style-asian="italic" style:font-weight-asian="normal" style:font-name-complex="Times New Roman1" style:font-style-complex="italic" style:font-weight-complex="normal" loext:opacity="100%"/>
    </style:style>
    <style:style style:name="T20" style:family="text">
      <style:text-properties fo:color="#000000" fo:font-style="italic" fo:font-weight="normal" style:font-style-asian="italic" style:font-weight-asian="normal" style:font-style-complex="italic" style:font-weight-complex="normal"/>
    </style:style>
    <style:style style:name="T21" style:family="text">
      <style:text-properties fo:color="#000000" fo:font-weight="normal" style:font-weight-asian="normal" style:font-weight-complex="normal"/>
    </style:style>
    <style:style style:name="T22" style:family="text">
      <style:text-properties fo:color="#000000" style:font-weight-complex="bold"/>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background-color="transparent" loext:char-shading-value="0"/>
    </style:style>
    <style:style style:name="T2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stanza di Nazaret</text:p>
      <text:p text:style-name="P5">di Lidia Maggi e Angelo Reginato</text:p>
      <text:p text:style-name="P6"/>
      <text:p text:style-name="P8"/>
      <text:p text:style-name="P9">La stanza di Nazaret è un covo di rivoluzionari, anzi di rivoluzionarie, visto che è la stanza di una donna. La stanza tutta per sé, nella quale Maria sperimenta l’irruzione di Dio, non ha nulla della cella, dei nostri luoghi intimi, al riparo dal mondo. Quella stanza non è un ospizio: è un rifugio per viaggiatrici e viaggiatori. Riparo momentaneo per rimettersi, subito dopo, in cammino. Con decisione, “in tutta fretta”. Da quella stanza partono i camminatori e camminatrici che affrontano le montagne, che non temono le fatiche delle vette, la rarefazione dell’aria delle cime, che non hanno nostalgia del tepore domestico. In quella stanza si parte da sé ma per andare oltre sé. C’è tutto, in quella stanza: il cielo e la terra, la voce divina e le urgenze umane, la mappa del viaggio e le scarpe per compierlo. Quella stanza è un’aula scolastica, dove si apprende a sentire in grande. A puntare in alto. Fino a scorgere la presenza di Dio nel ventre di un’altra donna. Fino a scorgerla in una storia che ne proclama l’assenza, la morte. Quelle parole di esultanza, che ancora oggi ripetiamo stupiti <text:s/>- “l’anima mia magnifica il Signore” – Maria le ha dette in casa di Elisabetta, dopo essere stata riconosciuta dalla parente come una donna abitata dal divino. Ma la grammatica di quel discorso l’ha appresa nella stanza di Nazaret, in quella sperduta classe. Perché non s’improvvisa quel “sentire in grande” che consente non di osservare la realtà, come <text:s/>notai che prendono atto dell’esistente, ma di “magnificarla”, di guardarla con gli occhiali della realtà aumentata, che ne mostrano le radici e i frutti, lo Spirito e il mondo nuovo, corrispondente al sogno di Dio. A Nazaret, come in ogni villaggio della terra, gli umili non sono oggetto di sguardi particolari, a differenza dei superbi, dei potenti, dei ricchi. A Nazaret vige l’ordine consueto del mondo, il “si è sempre fatto così” di chi è al potere. Eppure in quella stanza si possono coltivare sogni sovversivi, sostenuti da una fede incapace di restare chiusa nei luoghi dell’anima. <text:s text:c="3"/></text:p>
      <text:p text:style-name="P9">E da quella stanza prende piede e si mette in cammino un altro modo di abitare la <text:soft-page-break/>terra, di approssimarsi agli altri, in una storia che, nonostante tutto, risulta feconda, nella quale i frutti del grembo possono esultare di gioia. Torniamo in quella stanza. Con i fianchi cinti, i calzari ai piedi e il bastone in mano, pronti a ricominciare l’esodo verso la terra promessa.</text:p>
      <text:p text:style-name="P11"/>
      <text:p text:style-name="P11">Una miniatura per camminare insieme</text:p>
      <text:p text:style-name="P8">In questo fotogramma evangelico, dove prende inizio la vicenda di Maria di Nazaret, troviamo tutti gli ingredienti necessari per<text:span text:style-name="T10"> camminare insieme nella speranza e nella fiducia verso la sorgente della compassione e della guarigione. </text:span></text:p>
      <text:p text:style-name="P9"><text:span text:style-name="T10">È lì che risuona l’evangelo della grazia. </text:span></text:p>
      <text:p text:style-name="P8"><text:span text:style-name="T11">È lì che Maria ascolta la parola che chiama a conversione, che fa uscire da sé per </text:span><text:span text:style-name="T10">vivere il sogno di Dio, quei cieli nuovi e terra nuova in cui la nostra storia, a partire dai suoi sotterranei, dai luoghi oscuri e marginali in cui si ritrovano i poveri, viene guarita e trasfigurata.</text:span></text:p>
      <text:p text:style-name="P19"><text:span text:style-name="T13">Quella stanza è un frammento in cui riconoscere il tutto. Proviamo, dunque, a fissare il nostro sguardo su quella stanza, che è come la Gerusalemme domestica in cui Maria, insieme al salmista, può danzare cantando: “sono in te tutte le mie sorgenti” (Salmo 86,7).</text:span></text:p>
      <text:p text:style-name="P19"><text:span text:style-name="T13">Perché la questione di fondo sta proprio nell’individuare le sorgenti di una fede evangelica in grado di discernere cosa Dio chieda a noi, qui e oggi. </text:span></text:p>
      <text:p text:style-name="P14">Chi siamo, prima di decidere cosa dobbiamo fare. </text:p>
      <text:p text:style-name="P20"><text:span text:style-name="T13">A quale parola prestiamo ascolto, prima di interrogarci sui progetti da realizzare. L’intuizione di fondo del pensiero delle donne, agli orecchi di persone credenti suona in profonda sintonia con il Vangelo: </text:span><text:span text:style-name="T16">occorre</text:span><text:span text:style-name="T18"> </text:span><text:span text:style-name="T19">partire da sé</text:span><text:span text:style-name="T13">. Ma non per inseguire l’idolo postmoderno di un Io ipertrofico, di un Ego convinto che tutto debba girare attorno a sé. Sappiamo che questa è la grande tentazione, al servizio della quale corriamo il rischio di piegare persino la Parola, citandola proprio come fa il tentatore quando si rivolge a Gesù nel deserto. </text:span></text:p>
      <text:p text:style-name="P14">Nella stanza di Nazaret Maria non è preoccupata di sé e “fa spazio” ad una parola altra, alla parola divina. </text:p>
      <text:p text:style-name="P14"><text:soft-page-break/></text:p>
      <text:p text:style-name="P14">Quella stanza non è occupata da un Io pieno di sé: l’individualismo viene messo in scacco dal “fare spazio” all’Altro e agli altri. Quella stanza è un centro eccentrico, un centro che decentra: è un luogo di comunione. <text:s/></text:p>
      <text:p text:style-name="P14"/>
      <text:p text:style-name="P11">Una fede attiva</text:p>
      <text:p text:style-name="P22"><text:span text:style-name="T16">Tutto questo non avviene senza attraversare tensioni, doglie di parto. Maria è poco più di una bambina quando riceve l'annuncio del messaggero divino eppure la sua fede è tutt'altro che ingenua, passiva. Maria fin dagli inizi, in quella stanza, <text:s/>ci testimonia una fede dialettica, interrogante, che discute perché vuole capire. Prende la parola, sa ascoltare ma anche ribattere, <text:s/>e contrattare. L'ubbidienza, intesa come sottomissione passiva alla volontà di un potere, (virtù femminile per il potere patriarcale) <text:s/>non è una caratteristica della fede di Maria. E probabilmente Dio la sceglie anche per questo...perché Maria sa pensare con la sua testa, sa prendere decisioni, non si accontenta di ubbidire senza capire. Anche in questo Maria ci è maestra. <text:s/>Ci svela che credere non significa ubbidire ad ogni costo, anche quando non si capisce. Dio quando chiama chiede un consenso consapevole, un sì convinto che può dare solo chi osa interrogarsi, interrogare, discutere, confrontarsi. Per le donne e i poveri, i piccoli della storia, forse il primo atto di conversione all'Evangelo è imparare a credere che Dio non ci vuole zitte e ubbidienti. </text:span><text:span text:style-name="T21"><text:s/></text:span></text:p>
      <text:p text:style-name="P7"/>
      <text:p text:style-name="P13">Fare i conti con la cruda realtà</text:p>
      <text:p text:style-name="P20"><text:span text:style-name="T20">B</text:span><text:span text:style-name="T9">eata è colei che ha creduto che quanto le è stato detto da parte del Signore avrà compimento</text:span><text:span text:style-name="T21">. canterà in seguito Elisabetta. Quella fede trova nella stanza di Nazaret la sua grammatica quando il cielo entra in una stanza che, tuttavia, ha una collocazione precisa secondo il vangelo: Nazaret, in Galilea. E dire Galilea non è come dire “in terra santa” o in terra di Israele. Le parole qui non sono neutre. La Galilea, nome con cui i Romani denominavano una parte periferica del loro impero, segnala l'irruzione, nell'intimità di un ambiente domestico di un'alterità dolorosa, </text:span><text:span text:style-name="T13">quella di una storia problematica, di una regione marginale per il popolo eletto e dominata </text:span><text:soft-page-break/><text:span text:style-name="T13">dall’oppressore romano, che l’ha colonizzata e la governa. Lo sguardo dell’evangelista orienta anche il nostro, tentato di dimenticare l’orizzonte ampio, mai privatistico, in cui si colloca la parola delle Scritture. La Parola si fa carne in una storia particolare: non veicola valori astratti, dogmi sotto vuoto spinto. L’evangelo risuona in una storia, di cui prova ad essere luce, lievito, sale. E la storia scelta dal Dio di Gesù è quella della Galilea delle genti, nel frangente della dominazione imperiale romana, mentre regnava un grande disorientamento che spingeva alcuni maschi a battere la strada dell’insurrezione armata e altri a fare l’opzione opposta, quella della collaborazione, mentre le donne erano confinate entro le mura domestiche, senza voce in capitolo. Una storia fuori dai riflettori, marginale, oppressa e patriarcale. Una storia che lascia alle donne lo spazio di una stanza, più simile alla cella di un recluso che all’abitazione di un cittadino. Donne non alfabetizzate, senza strumenti culturali, marginali persino nello spazio religioso, costrette alle quattro mura di casa.</text:span></text:p>
      <text:p text:style-name="P14">È in una simile storia problematica, priva di prospettive per le donne, che irrompe l’evangelo. E la prima lieta notizia è che questa storia non è orfana di Dio. Le stanze della marginalizzazione, quelle abitate dai poveri, dalle donne, da chi non conta, stanze così insignificanti per chi guarda la realtà dalle finestre delle stanze del potere, proprio in queste stanze minuscole fa irruzione Dio. Non a Gerusalemme, dove il sacerdote Zaccaria si ritrova muto; ma in Galilea, dove Maria ascolta e prende la parola. Se il tempio è muto per l'incredulità del suo sacerdote, le parole fluiscono nella stanza di Nazaret “venite e discutiamo” (Isaia 1,18)</text:p>
      <text:p text:style-name="P15"/>
      <text:p text:style-name="P11">La stanza del parto</text:p>
      <text:p text:style-name="P22"><text:span text:style-name="T15">Come con le matriarche sterili di Israele, di nuovo Dio interviene a rendere feconda una storia bloccata, priva di futuro. La stanza di Nazaret è la stanza del parto, luogo generativo, che genera futuro, che rimette in moto la storia della salvezza. Quel parto che l’evangelista narra a Betlemme è già qui, a Nazaret, in un presente che anticipa il futuro, che lo annuncia “già” avvenuto, come quei verbi del Magnificat, dove il “non ancora” del Regno di Dio, che mette sottosopra la storia dei potenti, sono espressi </text:span><text:soft-page-break/><text:span text:style-name="T15">nella lingua del “già”. È paradossale lo sguardo evangelico: nel buio della storia intravvede la luminosità del Regno; nel chiuso di una stanza allarga l’orizzonte al mondo intero. Sguardo di mistici dagli occhi aperti, di casalinghe che governano il mondo, di piccoli a cui Dio rivela il suo sogno. </text:span></text:p>
      <text:p text:style-name="P10"><text:s/>Con Maria, Dio ha cambiato indirizzo. Ha lasciato il tempio muto per dialogare con una piccola, una tapina, probabilmente un'analfabeta. Una ragazzina di Nazaret, la periferia dell'impero, lontano dal centro della vita religiosa di Israele. Della ragazzina nessuna notizia su genealogie e familiari. La tradizione, già nel secondo secolo, proverà a rimediare a questa reticenza, dando un nome ai suoi genitori, Anna e Gioacchino; e, a dispetto del racconto di Luca, con i vangeli apocrifi, riposizionerà la ragazzina nel Tempio, luogo più consono per gli incontri col divino. Ma nel vangelo di Luca, Maria è solo una ragazzina promessa in sposa a Giuseppe; una giovane che attende di diventare donna, e che, con il primo menarca, passerà dalla casa paterna a quella del Marito. E' fidanzata. Si prepara a sposarsi e a dare dei figli al marito. La sua vita è già decisa, ma qualcuno la interpella: e questo qualcuno è nientemeno che Dio. <text:s/></text:p>
      <text:p text:style-name="P10"/>
      <text:p text:style-name="P4">La chiamata di Maria</text:p>
      <text:p text:style-name="P10">La chiamata di Maria, come in una miniatura, anticipa il senso dell’incarnazione e ne preannuncia molti ingredienti. </text:p>
      <text:p text:style-name="P16">È il preambolo di una storia di salvezza dove, come nell’epopea di liberazione dell'esodo, all'inizio agiscono le donne, coloro che non hanno potere. <text:s/></text:p>
      <text:p text:style-name="P17">L’angelo del Signore va da Maria, nel sesto mese di gravidanza di Elisabetta. Un ventre che lievita, un bambino che nasce, segnano tappe indelebili nella storia di Dio, più ancora delle epoche dei potenti. Il Dio di Gesù, anche in questi tratti, si rivela il Dio quotidiano, dei piccoli. C’è la storia ufficiale, fatta di date e genealogie legate alle stirpi regali; e c’è la storia di Dio, calcolata su eventi marginali, come le gravidanze delle donne. Costruita con i piccoli della terra. L’angelo saluta Maria con parole importanti che la turbano: <text:span text:style-name="T24">Ti saluto o colmata di grazia, il Signore è con te</text:span> (Lc. 1,28). </text:p>
      <text:p text:style-name="P17"><text:soft-page-break/>Si sente l'eco di tanti annunci di nascite raccontati nelle Scritture, intrecciati, in un meticciato creativo, con scene di chiamate profetiche, dove all'interlocutore è chiesta una missione a cui pone resistenza, fino a ricevere un segno per convincerlo ad eseguire l'ordine. </text:p>
      <text:p text:style-name="P17">La chiamata profetica di Maria è quella di accogliere il figlio dell'Altissimo. <text:s/></text:p>
      <text:p text:style-name="P17">Maria, prima di tutto, si interroga, cerca di capire, si prende del tempo per pensare e poi discute con Dio.</text:p>
      <text:p text:style-name="P17">Forse, è la prima volta che si sente interpellata, che qualcuno le chiede il consenso. Probabilmente, altri hanno deciso per lei il suo futuro, concordato il matrimonio con Giuseppe. Era normale a quei tempi. ma Dio non agisce così, in modo particolare non lo fa con chi non ha potere. E Maria è solo una ragazzina alla periferia dell'impero.</text:p>
      <text:p text:style-name="P17">Dio la vuole libera e consenziente. Come vuole liberi tutti noi, quando ci chiama <text:span text:style-name="T25">per coinvolgerci nel suo progetto di futuro. </text:span></text:p>
      <text:p text:style-name="P18">La fede nel Dio che chiama richiede intelligenza e libertà. Il discepolo-Maria deve capire per poter rispondere consapevolmente.</text:p>
      <text:p text:style-name="P17"><text:span text:style-name="T25">E l</text:span>ei si confronta, discute con Dio, si chiede anche come sarà in grado di portare avanti un progetto simile, con quali forze. Oppone resistenza, come chi prende seriamente la chiamata e si riconosce inadeguato. Un vero corpo a corpo, come quello tra Giacobbe e l'angelo per strappare la benedizione finale.</text:p>
      <text:p text:style-name="P17">Come avverrà? Come affronterò il tutto? </text:p>
      <text:p text:style-name="P17">Con le parole dell’angelo, Dio le risponde, la rassicura: <text:span text:style-name="T23">lo Spirito Santo verrà su di te e la potenza dell’Altissimo sarà la tua ombra</text:span>. Maria non sarà sola in quest’avventura. Dio l’accompagnerà; come una nube, seguirà i suoi passi. Il Signore sarà per Maria come la sua ombra, presenza costante: è una promessa divina. Allora e solo allora Maria dà il suo consenso. Dice sì a Dio con tutta sé stessa.</text:p>
      <text:p text:style-name="P17">Non occorre essere donne e uomini importanti per <text:s/>partecipare al progetto di Dio. La Bibbia, anzi, ci rivela che Dio si serve perlopiù dei piccoli, come Maria, per compiere grandi cose. Ognuna e ognuno di noi può offrire il proprio contributo al progetto divino. Non si è mai troppo fragili o troppo piccoli per il Signore! Si può, invece, correre il pericolo opposto: essere troppo grandi e famosi per aprirsi alle novità di <text:soft-page-break/>Dio. </text:p>
      <text:p text:style-name="P4"/>
      <text:p text:style-name="P17"><text:span text:style-name="T26">Dio agisce attraverso i piccoli</text:span>. </text:p>
      <text:p text:style-name="P17">Parlare di un Dio che chiama, invece di un Dio con i super-poteri, interpella prima di tutto la nostra responsabilità. Ci rende protagoniste e responsabili della realtà che viviamo, ci restituisce la libertà. Aspettarsi passivamente che Dio agisca con la sua potenza può farci scivolare in quella cultura della delega che non ci fa mai sentire responsabili. E’ sempre colpa di qualcuno, se le cose non vanno: della famiglia, della scuola, della società... Il Dio biblico chiama, interpella l’essere umano. Questo dato non è affatto scontato. Che l’essere umano chiami Dio, lo invochi nell’ora del dolore per domandare aiuto, si rivolga a Lui nella gioia per esprimere gratitudine, è esperienza comune in ogni tempo e in tutti i luoghi del mondo. Meno comune l’esperienza dell’essere chiamati da Dio.</text:p>
      <text:p text:style-name="P17">Se poi la chiamata divina si configura in termini non momentanei, non strumentali -nel momento del capriccio divino, per assolvere una funzione - bensì come parola che dà forma a una vita, che ha un significato esistenziale, che sollecita la responsabilità umana, allora una tale esperienza risulta unica. E felicemente inattuale! Infatti, il divino ai nostri giorni funziona più come “magico”, come delega a colui che detiene poteri straordinari e che può compiere quanto non è in nostro potere. Un divino inteso in questi termini può essere evocato, invocato ma mai soggetto di una chiamata che interpella l’essere umano. Certo, affascina un Dio risolutore infallibile di problemi. La nostra società sarebbe pronta ad accoglierlo senza opporre resistenza. Ma Dio, il Dio che agisce in Maria, si muove diversamente, non attraverso la scorciatoia della magia, ma chiamando alla responsabilità. Dio chiama per un progetto di vita. E tutte noi che siamo qui e che abbiamo fatto una scelta per la vita proviamo a testimoniarlo giorno dopo giorno. </text:p>
      <text:p text:style-name="P17"/>
      <text:p text:style-name="P4">Dio entra nel quotidiano</text:p>
      <text:p text:style-name="P21"><text:span text:style-name="T12">Dio è il grande protagonista dei primi capitoli dell’evangelo di Luca. Il suo Spirito muove ogni cosa: rende fertile il ventre sterile e avvizzito, crea vita nel grembo </text:span><text:soft-page-break/><text:span text:style-name="T12">troppo giovane di Maria, fa sobbalzare nel seno il bambino di Elisabetta, suscita la lode, conduce i pastori davanti a Gesù e mette sulle labbra di Simeone e Anna un canto. Più tardi, lo stesso Spirito guiderà Gesù al fiume Giordano per poi condurlo nel deserto. </text:span><text:span text:style-name="T22">Gli angeli - così facilmente assunti come protagonisti di un mondo fantasy - sono indice dell’irruzione di Dio nella vita degli esseri umani. Sono portatori di una parola che Dio rivolge all’interlocutore scelto. Una Parola inattesa e spiazzante, che interpella, fa pensare, discutere, rialza e mette in cammino e Dio si fa compagno di strada in questo viaggio di libertà che per Maria inizia nella stanza di Nazaret.</text:span><text:span text:style-name="T14"> Come è difficile credere in questo Dio “incredibile” che chiama i piccoli e le piccole della terra, irrompe nella periferia della storia e apre nuove strade. Come è difficile convertirsi a questo nuovo sguardo sul mondo. Più comodo pensare che siamo chiamate solo a fasciare i piedi feriti dei poveri che camminano nelle macerie della storia o tutt'al più a pregare per loro, piuttosto che piegarci a terra per rimuovere i detriti che causano quelle ferite e collaborare per impedire che altri detriti trasformino i sentieri del mondo in discarica. </text:span></text:p>
      <text:p text:style-name="P12"/>
      <text:p text:style-name="P21"><text:span text:style-name="T17">Cambiare sguardo</text:span><text:span text:style-name="T14"> </text:span></text:p>
      <text:p text:style-name="P20"><text:span text:style-name="T13">La conversione che il Dio di Gesù ci domanda non è in primo luogo una conversione morale, un doloroso fare i conti con le nostre imperfezioni. Decisiva è la conversione dello sguardo. Decisivo è lo stare nella stanza di Nazaret per apprendere quello sguardo inedito, che solo l’irruzione divina può creare in noi. Sguardo ampio, che fa spazio al sogno di Dio e ad una storia che non ci piace, ma nella quale il Signore ci ha volute. Partire da sé, e farlo nella stanza di Nazaret, significa educarsi all’ascolto, a quella dimensione contemplativa della vita che mette in principio la Parola. Sarà la Parola stessa ad allargare i nostri cuori ripiegati, ad accendere altri sguardi, capaci di abbracciare la storia, di osare la pace per fede in questo frangente storico segnato dalla guerra. Nella stanza di Nazaret si vede meglio la storia. Si matura quello “sguardo dal basso”, evocato dal pastore Bonhoeffer:</text:span></text:p>
      <text:p text:style-name="P1"><text:span text:style-name="Emphasis"><text:span text:style-name="T4">"</text:span></text:span><text:span text:style-name="Emphasis"><text:span text:style-name="T5">Resta un'esperienza d'eccezionale valore, l'aver imparato infine a guardare i grandi eventi della storia universale, dal basso, dalla prospettiva degli esclusi, dei sospetti, </text:span></text:span><text:soft-page-break/><text:span text:style-name="Emphasis"><text:span text:style-name="T5">dei maltrattati, degli impotenti, degli oppressi e dei derisi, in una parola, dei sofferenti. Se in questi tempi [1945], l'amarezza, l'astio, non ci hanno corroso il cuore, se dunque vediamo con occhi nuovi le grandi e le piccole cose, la felicità e l'infelicità, la forza e la debolezza e se la nostra capacità di vedere la grandezza, l'umanità, il diritto e la misericordia è diventata più chiara, più libera, più incorruttibile. Se anzi la sofferenza umana è diventata una buona chiave, un principio fecondo nel rendere il mondo più accessibile attraverso la contemplazione e l'azione, tutto questo è una fortuna personale. </text:span></text:span><text:span text:style-name="Emphasis"><text:span text:style-name="T2">Tutto sta nel non far diventare questa prospettiva dal basso un prendere partito per gli eterni insoddisfatti ma nel rispondere alle esigenze della vita in tutte le sue dimensioni e nell'accettarla nella prospettiva di una soddisfazione più alta, il cui fondamento sta veramente al di là del basso e dell'alto</text:span></text:span><text:span text:style-name="Emphasis"><text:span text:style-name="T3">".</text:span></text:span></text:p>
      <text:p text:style-name="P1"><text:span text:style-name="Emphasis"><text:span text:style-name="T3">Nella stanza di Nazaret non si formulano proclami, prese di posizione; non si è preoccupati di marcare la propria differenza. Nella stanza di Nazaret si ascolta, ci si confronta <text:s/>e si guarda. Con la libertà dei piccoli, di chi non è preoccupato di esibire strategie di marketing, progetti di sopravvivenza a salvaguardia della propria istituzione. Nella stanza di Nazaret si fa spazio.</text:span></text:span></text:p>
      <text:p text:style-name="P1"><text:span text:style-name="Emphasis"><text:span text:style-name="T6"/></text:span></text:p>
      <text:p text:style-name="P1"><text:span text:style-name="Emphasis"><text:span text:style-name="T6">Partire da sé per andare oltre</text:span></text:span></text:p>
      <text:p text:style-name="P2"><text:span text:style-name="Emphasis"><text:span text:style-name="T3">Per questo, il partire da sé è sempre accompagnato all’andare oltre se stesse. C’è un cielo in quella stanza; c’è un oltre che non consente l’autocompiacersi o l’autocommiserarsi. In quella stanza ascoltiamo una Parola che mette in cammino, prestiamo ascolto ad una storia che domanda di essere abitata e non soltanto conosciuta. Nella stanza di Nazaret si apprende l’arte del farsi prossime, dell’andare in fretta, superando pur ragionevoli remore. Si impara l’arte del fare visita e, insieme al bisogno che domanda gesti di cura, si matura <text:s/>quel difficile saper riconoscere la generatività delle situazioni giudicate insignificanti, quelle che non forano gli schermi e non portano prestigio a chi le frequenta. Nella stanza di Nazaret ci si educa ad essere “piene di grazia”: quella divina, certo, che domanda di riconoscere la presenza di Dio nei suoi doni gratuiti, immeritati; ma anche la nostra, per quanto povera e </text:span></text:span><text:soft-page-break/><text:span text:style-name="Emphasis"><text:span text:style-name="T3">insufficiente, una grazia che fa muovere i pensieri e i passi senza il calcolo dei risultati, con l’unico desiderio di far fiorire le vite donando gratuitamente. </text:span></text:span></text:p>
      <text:p text:style-name="P1"><text:span text:style-name="Emphasis"><text:span text:style-name="T6"/></text:span></text:p>
      <text:p text:style-name="P1"><text:span text:style-name="Emphasis"><text:span text:style-name="T6">Una conversione dello sguardo</text:span></text:span></text:p>
      <text:p text:style-name="P1"><text:span text:style-name="Emphasis"><text:span text:style-name="T3">Il partire da sé per andare oltre sé richiede la conversione dello sguardo che è anche conversione della mente. Se le Scritture d’Israele puntano lo sguardo sui piedi – la conversione è </text:span></text:span><text:span text:style-name="Emphasis"><text:span text:style-name="T8">teshuvà</text:span></text:span><text:span text:style-name="Emphasis"><text:span text:style-name="T1">, ovvero ritornare sui propri passi, smettere di percorrere la strada sbagliata e cambiare direzione di marcia – l’evangelo parla dei volti, che si voltano e rivolgono alla realtà lo stesso sguardo che Dio accende sul mondo – conversione come </text:span></text:span><text:span text:style-name="Emphasis"><text:span text:style-name="T8">metanoia</text:span></text:span><text:span text:style-name="Emphasis"><text:span text:style-name="T1">, cambiamento di mentalità, di punto di vista. Cosa vediamo quando guardiamo? </text:span></text:span></text:p>
      <text:p text:style-name="P1"><text:span text:style-name="Emphasis"><text:span text:style-name="T1">I piedi di Maria sono fondamentali: con essi inizia a correre l’evangelo. Ma ancora più decisivo è il suo volto, i suoi occhi. Maria vede con l’anima: per questo vede in grande, magnifica. Lei, l’umile serva, che nella stanza di Nazaret si è sentita guardata dal suo Signore, ora può guardare allo stesso modo. Lei che ha riconosciuto il Dio che opera grandi cose nella sua vita, ora può accendere uno sguardo capace di riconoscere le grandi cose che Dio opera nella storia, mettendola sottosopra. Tutto prende respiro: e Maria ha occhi per comprendere l’ampiezza, la lunghezza, l’altezza e la profondità (Efesini 3,18). La storia non è fatta di attimi, schiacciata nel presente, ma si allarga “di generazione in generazione”: è storia lunga, che relativizza le sensazioni del momento, che ridimensiona le tradizioni maturate in un frangente storico come anche le difficoltà che sembrano invalicabili. È storia ampia, nella quale Dio non fa discriminazioni di categorie, dove le tante Galilee delle genti, con le loro sapienze, culture, stili di vita, trovano uno sguardo rispettoso, curioso e attento. È storia alta, perché l’Altissimo la abita, prima ancora che noi ne annunciamo l’evangelo. Come Maria, anche noi arriviamo in case in cui Dio è già presente, ha già reso generative situazioni sterili. A noi spetta riconoscerlo, essere all’altezza di questa storia alta. È storia profonda, che non ha mai nulla di banale, nemmeno quel male che diventa abitudine, neppure quando sembra che “pietà l’è morta”. Bisogna però </text:span></text:span><text:soft-page-break/><text:span text:style-name="Emphasis"><text:span text:style-name="T1">guardarla come Maria, con la profondità appresa nella stanza di Nazaret, per sapervi scorgere le sfide che albergano in profondità, oltre l’ingannevole apparenza. </text:span></text:span></text:p>
      <text:p text:style-name="P1"><text:span text:style-name="Emphasis"><text:span text:style-name="T1">È la conversione dello sguardo a consentirci di scorgere la presenza dell’evangelo nella storia dei poveri. Sono gli occhi di Maria che ci permettono di discernere come vivere l’evangelo qui e oggi. Uscendo dalla tentazione del lamento; maturando la sua gioia, quella “perfetta letizia” che sorge quando la storia ci mette alla prova.</text:span></text:span></text:p>
      <text:p text:style-name="P1"><text:span text:style-name="Emphasis"><text:span text:style-name="T7"/></text:span></text:p>
      <text:p text:style-name="P1"><text:span text:style-name="Emphasis"><text:span text:style-name="T7">Ritornare a Nazaret</text:span></text:span></text:p>
      <text:p text:style-name="P1"><text:span text:style-name="Emphasis"><text:span text:style-name="T1">Dobbiamo tornare a Nazaret, a quella stanza segreta, lasciando che il Padre che vede nel segreto ci parli e ci mostri la via da seguire. Dobbiamo fare delle difficoltà del presente un’opportunità per fare spazio al sogno di Dio. Dobbiamo esultare per il dono dell’incertezza che ci costringe a ripensare tutto, a non procedere in automatico, a mettere in conto l’urgenza di una conversione. Una conversione personale e comunitaria che è, innanzitutto, cambiamento di occhi, desiderio di maturare quel tipo di sguardo con cui Dio si volge all’umanità. Torniamo a Nazaret, in quella stanza: là sono le nostre radici e le nostre sorgen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o reginato</meta:initial-creator>
    <meta:creation-date>2024-10-21T10:41:30.77</meta:creation-date>
    <meta:document-statistic meta:table-count="0" meta:image-count="0" meta:object-count="0" meta:page-count="11" meta:paragraph-count="53" meta:word-count="3752" meta:character-count="23021"/>
    <dc:date>2024-10-21T10:42:32.69</dc:date>
    <dc:creator>angelo reginato</dc:creator>
    <meta:editing-duration>PT1M2S</meta:editing-duration>
    <meta:editing-cycles>1</meta:editing-cycles>
    <meta:generator>OpenOffice/4.1.14$Win32 OpenOffice.org_project/4114m1$Build-9811</meta:generator>
  </office:meta>
</office:document-meta>
</file>